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400000FFC000007DBC107DDEF.wmf"/>
  <manifest:file-entry manifest:media-type="" manifest:full-path="Pictures/2000000200000074000000395BB92B4A.eps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"/>
    <style:font-face style:name="AppleGothic" svg:font-family="AppleGoth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7.4208in" fo:margin-left="-0.0854in" table:align="left" style:writing-mode="lr-tb"/>
    </style:style>
    <style:style style:name="Table1.A" style:family="table-column">
      <style:table-column-properties style:column-width="7.4208in"/>
    </style:style>
    <style:style style:name="Table1.1" style:family="table-row">
      <style:table-row-properties style:min-row-height="3.8243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name-asian="AppleGothic" style:language-asian="ko" style:country-asian="KR" style:font-style-asian="italic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line-height="200%"/>
      <style:text-properties style:text-underline-style="solid" style:text-underline-width="auto" style:text-underline-color="font-color" style:font-name-asian="AppleGothic" style:language-asian="ko" style:country-asian="KR"/>
    </style:style>
    <style:style style:name="P7" style:family="paragraph" style:parent-style-name="Standard">
      <style:text-properties style:font-name-asian="AppleGothic" style:language-asian="ko" style:country-asian="KR"/>
    </style:style>
    <style:style style:name="P8" style:family="paragraph" style:parent-style-name="Standard">
      <style:paragraph-properties fo:line-height="200%"/>
      <style:text-properties style:font-name-asian="AppleGothic" style:language-asian="ko" style:country-asian="KR"/>
    </style:style>
    <style:style style:name="P9" style:family="paragraph" style:parent-style-name="Standard">
      <style:paragraph-properties fo:text-align="center" style:justify-single-word="false"/>
      <style:text-properties style:font-name-asian="AppleGothic" style:language-asian="ko" style:country-asian="KR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8pt" style:font-name-asian="AppleGothic" style:font-size-asian="8pt" style:language-asian="ko" style:country-asian="KR"/>
    </style:style>
    <style:style style:name="P12" style:family="paragraph" style:parent-style-name="Standard">
      <style:paragraph-properties fo:break-before="column"/>
      <style:text-properties style:font-name-asian="AppleGothic" style:language-asian="ko" style:country-asian="KR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Lucida Grande" style:font-name-asian="Lucida Grande" style:font-name-complex="Lucida Grande"/>
    </style:style>
    <style:style style:name="T2" style:family="text">
      <style:text-properties style:font-name="Lucida Grande" style:font-name-asian="Lucida Grande" style:language-asian="ko" style:country-asian="KR" style:font-name-complex="Lucida Grande"/>
    </style:style>
    <style:style style:name="T3" style:family="text">
      <style:text-properties style:font-name-asian="AppleGothic" style:language-asian="ko" style:country-asian="KR"/>
    </style:style>
    <style:style style:name="T4" style:family="text">
      <style:text-properties style:font-name="AppleGothic" style:font-name-asian="AppleGothi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d sold by: __________________</text:p>
      <text:p text:style-name="Standard"><draw:frame draw:style-name="fr1" draw:name="graphics2" text:anchor-type="paragraph" svg:width="1.611in" svg:height="0.7917in" draw:z-index="1"><draw:image xlink:href="Pictures/2000000200000074000000395BB92B4A.eps" xlink:type="simple" xlink:show="embed" xlink:actuate="onLoad"/></draw:frame><draw:frame draw:style-name="fr2" draw:name="graphics1" text:anchor-type="char" svg:y="0in" svg:width="1.6102in" svg:height="0.7909in" draw:z-index="0"><draw:image xlink:href="Pictures/2000000400000FFC000007DBC107DDEF.wmf" xlink:type="simple" xlink:show="embed" xlink:actuate="onLoad"/></draw:frame></text:p>
      <text:p text:style-name="P1">The Performing Arts Company of Pinckney Community High School</text:p>
      <text:p text:style-name="P1">10255 Dexter-Pinckney Rd.</text:p>
      <text:p text:style-name="P1">Pinckney, MI 48169</text:p>
      <text:p text:style-name="P1"/>
      <text:p text:style-name="P2">Business advertisements in our Production Programs are a great way to </text:p>
      <text:p text:style-name="P2">support your Community and be seen by new customers!</text:p>
      <text:section text:style-name="Sect1" text:name="Section1">
        <text:p text:style-name="Standard"/>
        <text:p text:style-name="Standard"/>
        <text:p text:style-name="P3">Size of Ad:</text:p>
        <text:p text:style-name="P5"/>
        <text:p text:style-name="Standard"><text:tab/> <text:s text:c="3"/><text:span text:style-name="T1">⃝</text:span><text:span text:style-name="T4"> <text:s/></text:span><text:span text:style-name="T3">Full Page--$75</text:span></text:p>
        <text:p text:style-name="P7"/>
        <text:p text:style-name="Standard"><text:span text:style-name="T3"><text:tab/> <text:s text:c="3"/></text:span><text:span text:style-name="T2">⃝</text:span><text:span text:style-name="T3"> <text:s/>Half Page--$50</text:span></text:p>
        <text:p text:style-name="P7"/>
        <text:p text:style-name="Standard"><text:span text:style-name="T3"><text:tab/> <text:s text:c="3"/></text:span><text:span text:style-name="T2">⃝</text:span><text:span text:style-name="T3"> <text:s text:c="2"/>Quarter Page--$25</text:span></text:p>
        <text:p text:style-name="P7"/>
        <text:p text:style-name="Standard"/>
        <text:p text:style-name="Standard"/>
        <text:p text:style-name="P12"/>
        <text:p text:style-name="P7"/>
        <text:p text:style-name="P4">Ad Information:</text:p>
        <text:p text:style-name="P7"/>
        <text:p text:style-name="Standard"><text:span text:style-name="T3"><text:tab/> <text:s text:c="3"/></text:span><text:span text:style-name="T2">⃝</text:span><text:span text:style-name="T3"> <text:s text:c="2"/>A copy of the desired advertisement is</text:span></text:p>
        <text:p text:style-name="P7"><text:tab/><text:tab/>included.</text:p>
        <text:p text:style-name="P7"/>
        <text:p text:style-name="Standard"><text:span text:style-name="T3"><text:tab/> <text:s text:c="3"/></text:span><text:span text:style-name="T2">⃝ </text:span><text:span text:style-name="T3"><text:s text:c="2"/>Please create an advertisement based </text:span></text:p>
        <text:p text:style-name="P7"><text:tab/><text:tab/>on the information provided below.</text:p>
        <text:p text:style-name="P7"/>
        <text:p text:style-name="Standard"><text:span text:style-name="T3"><text:tab/> <text:s text:c="3"/></text:span><text:span text:style-name="T2">⃝</text:span><text:span text:style-name="T3"> <text:s text:c="2"/>Please use our ad from the previous </text:span></text:p>
        <text:p text:style-name="P7"><text:tab/><text:tab/>production of: ________________</text:p>
      </text:section>
      <text:section text:style-name="Sect2" text:name="Section2">
        <text:p text:style-name="P7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10"/>
              <text:p text:style-name="P6">BUSINESS INFORMATION:</text:p>
              <text:p text:style-name="P8">Business Name: _______________________________________________________________________</text:p>
              <text:p text:style-name="P8">Address: _____________________________________________________________________________</text:p>
              <text:p text:style-name="P8"><text:s text:c="15"/>_____________________________________________________________________________</text:p>
              <text:p text:style-name="P8">Telephone: ___________________________________________________________________________</text:p>
              <text:p text:style-name="P8">Contact Person: _______________________________________________________________________</text:p>
              <text:p text:style-name="P8">Special Information to include in Advertisement: ____________________________________________<text:line-break/>____________________________________________________________________________________<text:line-break/>____________________________________________________________________________________<text:line-break/>____________________________________________________________________________________</text:p>
            </table:table-cell>
          </table:table-row>
        </table:table>
        <text:p text:style-name="P1"/>
        <text:p text:style-name="P9">Please make checks payable to: Act2 Fund</text:p>
        <text:p text:style-name="P9">If you have any questions, please feel free to contact Rob Roy, Director of Drama, </text:p>
        <text:p text:style-name="P1"><text:span text:style-name="T3">at 810-225-5721 or </text:span><text:a xlink:type="simple" xlink:href="mailto:rroy@pcs.k12.mi.us"><text:span text:style-name="Internet_20_link"><text:span text:style-name="T3">rroy@</text:span></text:span></text:a><text:span text:style-name="Internet_20_link"><text:span text:style-name="T3">pinckneypirates.org</text:span></text:span></text:p>
        <text:p text:style-name="P11"/>
        <text:p text:style-name="P9">THANK YOU FOR YOUR SUPPORT OF THE ARTS IN EDUCATION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"/>
    <style:font-face style:name="AppleGothic" svg:font-family="AppleGoth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374in" fo:margin-bottom="0.3752in" fo:margin-left="0.6252in" fo:margin-right="0.6252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obert  Roy</meta:initial-creator>
    <meta:creation-date>2009-03-06T17:01:00</meta:creation-date>
    <dc:date>2015-09-09T09:19:41</dc:date>
    <meta:print-date>2010-09-22T07:21:00</meta:print-date>
    <meta:editing-cycles>10</meta:editing-cycles>
    <meta:editing-duration>PT1H34M35S</meta:editing-duration>
    <meta:generator>OpenOffice.org/3.4.1$Unix OpenOffice.org_project/341m1$Build-9593</meta:generator>
    <meta:document-statistic meta:table-count="1" meta:image-count="2" meta:object-count="0" meta:page-count="1" meta:paragraph-count="28" meta:word-count="146" meta:character-count="1595"/>
  </office:meta>
</office:document-meta>
</file>